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justify"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EXPEDIENTE">
      <style:text-properties style:font-name="Verdana1" officeooo:paragraph-rsid="00115c69"/>
    </style:style>
    <style:style style:name="P5" style:family="paragraph" style:parent-style-name="EXPEDIENTE">
      <style:paragraph-properties fo:text-align="justify" style:justify-single-word="false"/>
      <style:text-properties style:font-name="Verdana1" fo:font-size="11pt" officeooo:paragraph-rsid="00172b00" style:font-size-asian="11pt" style:font-size-complex="11pt"/>
    </style:style>
    <style:style style:name="P6" style:family="paragraph" style:parent-style-name="EXPEDIENTE">
      <style:paragraph-properties fo:text-align="justify" style:justify-single-word="false"/>
      <style:text-properties style:font-name="Verdana1" fo:font-size="11pt" officeooo:rsid="00172b00" officeooo:paragraph-rsid="00172b00" style:font-size-asian="11pt" style:font-size-complex="11pt"/>
    </style:style>
    <style:style style:name="P7" style:family="paragraph" style:parent-style-name="EXPEDIENTE">
      <style:text-properties officeooo:paragraph-rsid="000a8bb8"/>
    </style:style>
    <style:style style:name="P8" style:family="paragraph" style:parent-style-name="Preformatted_20_Text">
      <style:paragraph-properties fo:text-align="justify" style:justify-single-word="false"/>
      <style:text-properties style:font-name="Verdana1" fo:font-size="11pt" officeooo:rsid="000cab39" style:font-size-asian="11pt" style:font-name-complex="Arial" style:font-size-complex="11pt"/>
    </style:style>
    <style:style style:name="P9" style:family="paragraph" style:parent-style-name="Preformatted_20_Text">
      <style:paragraph-properties fo:text-align="justify" style:justify-single-word="false"/>
      <style:text-properties style:font-name="Verdana1" fo:font-size="11pt" style:font-size-asian="11pt" style:font-size-complex="11pt"/>
    </style:style>
    <style:style style:name="P10" style:family="paragraph" style:parent-style-name="Preformatted_20_Text">
      <style:paragraph-properties fo:text-align="justify" style:justify-single-word="false"/>
      <style:text-properties style:font-name="Verdana1" fo:font-size="11pt" officeooo:paragraph-rsid="00172b00" style:font-size-asian="11pt" style:font-size-complex="11pt"/>
    </style:style>
    <style:style style:name="P11" style:family="paragraph" style:parent-style-name="Preformatted_20_Text">
      <style:paragraph-properties fo:text-align="justify" style:justify-single-word="false"/>
      <style:text-properties style:font-name="Verdana1" fo:font-size="11pt" officeooo:paragraph-rsid="0018851b" style:font-size-asian="11pt" style:font-size-complex="11pt"/>
    </style:style>
    <style:style style:name="P12" style:family="paragraph" style:parent-style-name="Preformatted_20_Text">
      <style:paragraph-properties fo:text-align="justify" style:justify-single-word="false"/>
      <style:text-properties style:font-name="Verdana1" fo:font-size="11pt" officeooo:paragraph-rsid="0019673f" style:font-size-asian="11pt" style:font-size-complex="11pt"/>
    </style:style>
    <style:style style:name="P13" style:family="paragraph" style:parent-style-name="Preformatted_20_Text">
      <style:paragraph-properties fo:text-align="justify" style:justify-single-word="false"/>
      <style:text-properties style:font-name="Verdana1" fo:font-size="11pt" officeooo:paragraph-rsid="001bb765" style:font-size-asian="11pt" style:font-size-complex="11pt"/>
    </style:style>
    <style:style style:name="P14" style:family="paragraph" style:parent-style-name="Preformatted_20_Text">
      <style:paragraph-properties fo:line-height="150%" fo:text-align="justify" style:justify-single-word="false"/>
      <style:text-properties style:font-name="Verdana1" fo:font-size="11pt" officeooo:paragraph-rsid="0018851b" style:font-size-asian="11pt" style:font-size-complex="11pt"/>
    </style:style>
    <style:style style:name="P15" style:family="paragraph" style:parent-style-name="Preformatted_20_Text">
      <style:paragraph-properties fo:line-height="150%" fo:text-align="justify" style:justify-single-word="false"/>
      <style:text-properties style:font-name="Verdana1" fo:font-size="11pt" officeooo:paragraph-rsid="0019673f" style:font-size-asian="11pt" style:font-size-complex="11pt"/>
    </style:style>
    <style:style style:name="P16" style:family="paragraph" style:parent-style-name="Preformatted_20_Text">
      <style:paragraph-properties fo:text-align="justify" style:justify-single-word="false"/>
      <style:text-properties style:font-name="Verdana1" fo:font-size="11pt" officeooo:rsid="00172b00" officeooo:paragraph-rsid="00172b00" style:font-size-asian="11pt" style:font-size-complex="11pt"/>
    </style:style>
    <style:style style:name="P17" style:family="paragraph" style:parent-style-name="Preformatted_20_Text">
      <style:paragraph-properties fo:text-align="justify" style:justify-single-word="false"/>
      <style:text-properties style:font-name="Verdana1" fo:font-size="11pt" officeooo:rsid="00172b00" officeooo:paragraph-rsid="0018851b" style:font-size-asian="11pt" style:font-size-complex="11pt"/>
    </style:style>
    <style:style style:name="P18" style:family="paragraph" style:parent-style-name="Preformatted_20_Text">
      <style:paragraph-properties fo:text-align="justify" style:justify-single-word="false"/>
      <style:text-properties style:font-name="Verdana1" fo:font-size="11pt" officeooo:rsid="00172b00" officeooo:paragraph-rsid="001bb765" style:font-size-asian="11pt" style:font-size-complex="11pt"/>
    </style:style>
    <style:style style:name="P19" style:family="paragraph" style:parent-style-name="Preformatted_20_Text">
      <style:paragraph-properties fo:text-align="justify" style:justify-single-word="false"/>
      <style:text-properties style:font-name="Verdana1" fo:font-size="11pt" officeooo:rsid="00127831" style:font-size-asian="11pt" style:font-size-complex="11pt"/>
    </style:style>
    <style:style style:name="P20" style:family="paragraph" style:parent-style-name="Preformatted_20_Text">
      <style:paragraph-properties fo:text-align="justify" style:justify-single-word="false"/>
      <style:text-properties style:font-name="Verdana1" fo:font-size="11pt" officeooo:rsid="0018851b" officeooo:paragraph-rsid="0018851b" style:font-size-asian="11pt" style:font-size-complex="11pt"/>
    </style:style>
    <style:style style:name="P21" style:family="paragraph" style:parent-style-name="Preformatted_20_Text">
      <style:paragraph-properties fo:text-align="justify" style:justify-single-word="false"/>
      <style:text-properties style:font-name="Verdana1" fo:font-size="11pt" officeooo:rsid="0018851b" officeooo:paragraph-rsid="0019673f" style:font-size-asian="11pt" style:font-size-complex="11pt"/>
    </style:style>
    <style:style style:name="P22" style:family="paragraph" style:parent-style-name="Preformatted_20_Text">
      <style:paragraph-properties fo:text-align="justify" style:justify-single-word="false"/>
      <style:text-properties style:font-name="Verdana1" fo:font-size="11pt" officeooo:rsid="0019673f" officeooo:paragraph-rsid="0019673f" style:font-size-asian="11pt" style:font-size-complex="11pt"/>
    </style:style>
    <style:style style:name="P23" style:family="paragraph" style:parent-style-name="Preformatted_20_Text">
      <style:paragraph-properties fo:text-align="justify" style:justify-single-word="false"/>
      <style:text-properties style:font-name="Verdana1" fo:font-size="11pt" fo:font-weight="bold" officeooo:paragraph-rsid="0018851b" style:font-size-asian="11pt" style:font-weight-asian="bold" style:font-size-complex="11pt" style:font-weight-complex="bold"/>
    </style:style>
    <style:style style:name="P24" style:family="paragraph" style:parent-style-name="Preformatted_20_Text">
      <style:paragraph-properties fo:text-align="justify" style:justify-single-word="false"/>
      <style:text-properties style:font-name="Verdana1" fo:font-size="11pt" fo:font-weight="bold" officeooo:paragraph-rsid="0019673f" style:font-size-asian="11pt" style:font-weight-asian="bold" style:font-size-complex="11pt" style:font-weight-complex="bold"/>
    </style:style>
    <style:style style:name="P25" style:family="paragraph" style:parent-style-name="Preformatted_20_Text">
      <style:paragraph-properties fo:text-align="justify" style:justify-single-word="false"/>
      <style:text-properties style:font-name="Verdana1" fo:font-size="11pt" fo:font-weight="bold" officeooo:rsid="00172b00" officeooo:paragraph-rsid="00172b00" style:font-size-asian="11pt" style:font-weight-asian="bold" style:font-size-complex="11pt" style:font-weight-complex="bold"/>
    </style:style>
    <style:style style:name="P26" style:family="paragraph" style:parent-style-name="Preformatted_20_Text">
      <style:paragraph-properties fo:text-align="justify" style:justify-single-word="false"/>
      <style:text-properties style:font-name="Verdana1" fo:font-size="11pt" fo:font-weight="bold" officeooo:rsid="0018851b" officeooo:paragraph-rsid="0018851b" style:font-size-asian="11pt" style:font-weight-asian="bold" style:font-size-complex="11pt" style:font-weight-complex="bold"/>
    </style:style>
    <style:style style:name="P27" style:family="paragraph" style:parent-style-name="Preformatted_20_Text">
      <style:paragraph-properties fo:text-align="justify" style:justify-single-word="false"/>
      <style:text-properties style:font-name="Verdana1" fo:font-size="11pt" fo:font-weight="bold" officeooo:rsid="0019673f" officeooo:paragraph-rsid="0019673f" style:font-size-asian="11pt" style:font-weight-asian="bold" style:font-size-complex="11pt" style:font-weight-complex="bold"/>
    </style:style>
    <style:style style:name="P28" style:family="paragraph" style:parent-style-name="Preformatted_20_Text">
      <style:paragraph-properties fo:text-align="center" style:justify-single-word="false"/>
      <style:text-properties style:font-name="Verdana1" fo:font-size="13pt" fo:font-weight="bold" officeooo:rsid="000cab39" officeooo:paragraph-rsid="000cab39" style:font-size-asian="13pt" style:font-weight-asian="bold" style:font-name-complex="Arial" style:font-size-complex="13pt" style:font-weight-complex="bold"/>
    </style:style>
    <style:style style:name="P29" style:family="paragraph" style:parent-style-name="Standard">
      <style:paragraph-properties fo:text-align="justify" style:justify-single-word="false"/>
      <style:text-properties style:font-name="Verdana1" fo:font-size="11pt" officeooo:paragraph-rsid="0019673f" style:font-size-asian="11pt" style:font-size-complex="11pt"/>
    </style:style>
    <style:style style:name="P30" style:family="paragraph" style:parent-style-name="Preformatted_20_Text">
      <style:paragraph-properties fo:margin-top="0cm" fo:margin-bottom="0.499cm" style:contextual-spacing="false" fo:text-align="justify" style:justify-single-word="false"/>
      <style:text-properties style:font-name="Verdana1" fo:font-size="11pt" officeooo:rsid="0019673f" officeooo:paragraph-rsid="001b2783" style:font-size-asian="11pt" style:font-size-complex="11pt"/>
    </style:style>
    <style:style style:name="P31" style:family="paragraph" style:parent-style-name="Preformatted_20_Text" style:list-style-name="L2">
      <style:paragraph-properties fo:text-align="justify" style:justify-single-word="false"/>
      <style:text-properties officeooo:paragraph-rsid="001bb765"/>
    </style:style>
    <style:style style:name="P32" style:family="paragraph" style:parent-style-name="Preformatted_20_Text" style:list-style-name="L2">
      <style:paragraph-properties fo:text-align="justify" style:justify-single-word="false"/>
      <style:text-properties officeooo:paragraph-rsid="0018851b"/>
    </style:style>
    <style:style style:name="P33" style:family="paragraph" style:parent-style-name="Preformatted_20_Text" style:list-style-name="L5">
      <style:paragraph-properties fo:text-align="justify" style:justify-single-word="false"/>
      <style:text-properties officeooo:paragraph-rsid="0018851b"/>
    </style:style>
    <style:style style:name="P34" style:family="paragraph" style:parent-style-name="Preformatted_20_Text" style:list-style-name="L2">
      <style:paragraph-properties fo:text-align="justify" style:justify-single-word="false"/>
      <style:text-properties style:font-name="Verdana1" fo:font-size="11pt" officeooo:paragraph-rsid="0018851b" style:font-size-asian="11pt" style:font-size-complex="11pt"/>
    </style:style>
    <style:style style:name="P35" style:family="paragraph" style:parent-style-name="Preformatted_20_Text" style:list-style-name="L2">
      <style:paragraph-properties fo:text-align="justify" style:justify-single-word="false"/>
      <style:text-properties style:font-name="Verdana1" fo:font-size="11pt" officeooo:rsid="0018851b" officeooo:paragraph-rsid="0018851b" style:font-size-asian="11pt" style:font-size-complex="11pt"/>
    </style:style>
    <style:style style:name="P36" style:family="paragraph" style:parent-style-name="Preformatted_20_Text" style:list-style-name="L3">
      <style:paragraph-properties fo:text-align="justify" style:justify-single-word="false"/>
      <style:text-properties style:font-name="Verdana1" fo:font-size="11pt" officeooo:rsid="0018851b" officeooo:paragraph-rsid="0018851b" style:font-size-asian="11pt" style:font-size-complex="11pt"/>
    </style:style>
    <style:style style:name="P37" style:family="paragraph" style:parent-style-name="Preformatted_20_Text" style:list-style-name="L4">
      <style:paragraph-properties fo:text-align="justify" style:justify-single-word="false"/>
      <style:text-properties style:font-name="Verdana1" fo:font-size="11pt" officeooo:rsid="0018851b" officeooo:paragraph-rsid="0018851b" style:font-size-asian="11pt" style:font-size-complex="11pt"/>
    </style:style>
    <style:style style:name="P38" style:family="paragraph" style:parent-style-name="Preformatted_20_Text" style:list-style-name="L1">
      <style:paragraph-properties fo:margin-top="0cm" fo:margin-bottom="0.499cm" style:contextual-spacing="false" fo:text-align="justify" style:justify-single-word="false"/>
      <style:text-properties style:font-name="Verdana1" fo:font-size="11pt" officeooo:paragraph-rsid="001b2783" style:font-size-asian="11pt" style:font-size-complex="11pt"/>
    </style:style>
    <style:style style:name="P39" style:family="paragraph" style:parent-style-name="Standard">
      <style:text-properties style:font-name="Verdana1" fo:font-size="11pt" fo:font-weight="bold" officeooo:rsid="000da4a6" officeooo:paragraph-rsid="002046f3" style:font-size-asian="11pt" style:font-weight-asian="bold" style:font-name-complex="Arial" style:font-size-complex="11pt"/>
    </style:style>
    <style:style style:name="P40" style:family="paragraph" style:parent-style-name="Standard">
      <style:text-properties style:font-name="Verdana1" fo:font-size="11pt" fo:font-weight="bold" officeooo:rsid="00100172" officeooo:paragraph-rsid="002046f3" style:font-size-asian="11pt" style:font-weight-asian="bold" style:font-name-complex="Arial" style:font-size-complex="11pt"/>
    </style:style>
    <style:style style:name="P41"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42" style:family="paragraph" style:parent-style-name="EXPEDIENTE">
      <style:paragraph-properties fo:text-align="justify" style:justify-single-word="false"/>
      <style:text-properties style:font-name="Verdana1" fo:font-size="13pt" fo:font-weight="bold" officeooo:rsid="0008e6d4" officeooo:paragraph-rsid="002046f3" style:font-size-asian="13pt" style:font-weight-asian="bold" style:font-size-complex="13pt"/>
    </style:style>
    <style:style style:name="T1" style:family="text">
      <style:text-properties style:font-name-complex="Verdana1"/>
    </style:style>
    <style:style style:name="T2" style:family="text">
      <style:text-properties officeooo:rsid="001894a1" style:font-name-complex="Verdana1"/>
    </style:style>
    <style:style style:name="T3" style:family="text">
      <style:text-properties officeooo:rsid="000e46f7" style:font-name-complex="Verdana1"/>
    </style:style>
    <style:style style:name="T4" style:family="text">
      <style:text-properties officeooo:rsid="000e62e3" style:font-name-complex="Verdana1"/>
    </style:style>
    <style:style style:name="T5" style:family="text">
      <style:text-properties officeooo:rsid="00115c69" style:font-name-complex="Verdana1"/>
    </style:style>
    <style:style style:name="T6" style:family="text">
      <style:text-properties officeooo:rsid="0013c5cf" style:font-name-complex="Verdana1"/>
    </style:style>
    <style:style style:name="T7" style:family="text">
      <style:text-properties officeooo:rsid="00155b12" style:font-name-complex="Verdana1"/>
    </style:style>
    <style:style style:name="T8" style:family="text">
      <style:text-properties style:font-name-complex="Arial" style:font-size-complex="11pt"/>
    </style:style>
    <style:style style:name="T9" style:family="text">
      <style:text-properties officeooo:rsid="000cab39" style:font-name-complex="Arial" style:font-size-complex="11pt"/>
    </style:style>
    <style:style style:name="T10" style:family="text">
      <style:text-properties fo:font-weight="bold" officeooo:rsid="000e46f7" style:font-weight-asian="bold" style:font-name-complex="Verdana1" style:font-weight-complex="bold"/>
    </style:style>
    <style:style style:name="T11" style:family="text">
      <style:text-properties fo:font-weight="bold" officeooo:rsid="00115c69" style:font-weight-asian="bold" style:font-name-complex="Verdana1" style:font-weight-complex="bold"/>
    </style:style>
    <style:style style:name="T12" style:family="text">
      <style:text-properties fo:font-weight="bold" officeooo:rsid="00155b12" style:font-weight-asian="bold" style:font-name-complex="Verdana1" style:font-weight-complex="bold"/>
    </style:style>
    <style:style style:name="T13" style:family="text">
      <style:text-properties fo:font-weight="bold" officeooo:rsid="00172b00" style:font-weight-asian="bold" style:font-weight-complex="bold"/>
    </style:style>
    <style:style style:name="T14" style:family="text">
      <style:text-properties fo:font-size="11pt" style:text-underline-style="none" officeooo:rsid="00271b3b" style:font-size-asian="11pt" style:font-name-complex="Verdana1" style:font-size-complex="11pt"/>
    </style:style>
    <style:style style:name="T15" style:family="text">
      <style:text-properties officeooo:rsid="00127831"/>
    </style:style>
    <style:style style:name="T16" style:family="text">
      <style:text-properties officeooo:rsid="0012bc0c"/>
    </style:style>
    <style:style style:name="T17" style:family="text">
      <style:text-properties officeooo:rsid="0013c5cf"/>
    </style:style>
    <style:style style:name="T18" style:family="text">
      <style:text-properties fo:font-weight="normal" officeooo:rsid="00155b12" style:font-weight-asian="normal" style:font-name-complex="Verdana1" style:font-weight-complex="normal"/>
    </style:style>
    <style:style style:name="T19" style:family="text">
      <style:text-properties style:font-name="Verdana1" fo:font-size="11pt" style:font-size-asian="11pt" style:font-size-complex="11pt"/>
    </style:style>
    <style:style style:name="T20" style:family="text">
      <style:text-properties style:font-name="Verdana1" fo:font-size="11pt" officeooo:rsid="0018851b" style:font-size-asian="11pt" style:font-size-complex="11pt"/>
    </style:style>
    <style:style style:name="T21" style:family="text">
      <style:text-properties style:font-name="Verdana1" fo:font-size="11pt" officeooo:rsid="0016e837" style:font-size-asian="11pt" style:font-size-complex="11pt"/>
    </style:style>
    <style:style style:name="T22" style:family="text">
      <style:text-properties style:font-name="Verdana1" fo:font-size="11pt" officeooo:rsid="001b2783" style:font-size-asian="11pt" style:font-size-complex="11pt"/>
    </style:style>
    <style:style style:name="T23" style:family="text">
      <style:text-properties style:font-name="Verdana1" fo:font-size="11pt" officeooo:rsid="001bb765" style:font-size-asian="11pt" style:font-size-complex="11pt"/>
    </style:style>
    <style:style style:name="T24" style:family="text">
      <style:text-properties officeooo:rsid="00172b00"/>
    </style:style>
    <style:style style:name="T25" style:family="text">
      <style:text-properties officeooo:rsid="0018851b"/>
    </style:style>
    <style:style style:name="T26" style:family="text">
      <style:text-properties officeooo:rsid="0016e837"/>
    </style:style>
    <style:style style:name="T27" style:family="text">
      <style:text-properties officeooo:rsid="0019673f"/>
    </style:style>
    <style:style style:name="T28" style:family="text">
      <style:text-properties officeooo:rsid="0017b405"/>
    </style:style>
    <style:style style:name="T29" style:family="text">
      <style:text-properties officeooo:rsid="001b2783"/>
    </style:style>
    <style:style style:name="T30" style:family="text">
      <style:text-properties officeooo:rsid="001bb765"/>
    </style:style>
    <style:style style:name="T31" style:family="text">
      <style:text-properties officeooo:rsid="001ce9a6"/>
    </style:style>
    <style:style style:name="T32" style:family="text">
      <style:text-properties officeooo:rsid="001eb689"/>
    </style:style>
    <style:style style:name="T33" style:family="text">
      <style:text-properties officeooo:rsid="0011f56b"/>
    </style:style>
    <style:style style:name="T34" style:family="text">
      <style:text-properties officeooo:rsid="001001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Señores Diputadas y Diputados de Santa Fe:</text:p>
      <text:p text:style-name="P7"/>
      <text:p text:style-name="P4"><text:span text:style-name="T1">La Comisión de Obras y Servicios Públicos ha considerado </text:span><text:span text:style-name="T7">los</text:span><text:span text:style-name="T1"> Proyecto</text:span><text:span text:style-name="T7">s</text:span><text:span text:style-name="T1"> de Comunicación, Expediente</text:span><text:span text:style-name="T7">s</text:span><text:span text:style-name="T1"> </text:span><text:span text:style-name="T10">Nº </text:span><text:span text:style-name="T11">30813 -CD-FJV </text:span><text:span text:style-name="T18">y </text:span><text:span text:style-name="T12">Nº 30865 -CD- FJV</text:span><text:span text:style-name="T11">,</text:span><text:span text:style-name="T3"> </text:span><text:span text:style-name="T1">del diputad</text:span><text:span text:style-name="T4">o </text:span><text:span text:style-name="T6">Héctor</text:span><text:span text:style-name="T5"> CA</text:span><text:span text:style-name="T6">V</text:span><text:span text:style-name="T5">ALLERO, </text:span><text:span text:style-name="T14">por el cual se solicita disponga informar respecto del estado de concreción de las etapas o avances de los procesos de planificación de diversas obras hidráulicas destinadas a la ciudad de Santa Fe</text:span><text:span text:style-name="T2">;</text:span><text:span text:style-name="T1"> </text:span><text:span text:style-name="T8">y, por las <text:s/>razones expuestas en los fundamentos y las que podrá dar el miembro informante, aconseja la aprobación del </text:span><text:span text:style-name="T9">siguiente texto:</text:span></text:p>
      <text:p text:style-name="P28"/>
      <text:p text:style-name="P28">PROYECTO DE COMUNICACIÓN</text:p>
      <text:p text:style-name="P8"/>
      <text:p text:style-name="P10">La Cámara de Diputados de la Provincia de Santa Fe, <text:span text:style-name="T15">vería con agrado</text:span> <text:span text:style-name="T15">que</text:span> <text:span text:style-name="T15">e</text:span>l Poder Ejecutivo a través de<text:span text:style-name="T31">l</text:span> organismo <text:span text:style-name="T32">que</text:span> correspond<text:span text:style-name="T32">a</text:span>, <text:span text:style-name="T15">informe</text:span><text:span text:style-name="T16">n</text:span> el estado de concreción de las etapas, <text:s/>avances en los procesos de planificación, licitación de las obras hidráulicas <text:span text:style-name="T24">y financiamiento de todos los Acueductos, d</text:span>estinadas a diferentes poblaciones y departamentos de la Provincia de Santa Fe, que a continuación se enumeran: </text:p>
      <text:p text:style-name="P9"/>
      <text:p text:style-name="P16"/>
      <text:p text:style-name="P25">Departamento La Capital: </text:p>
      <text:p text:style-name="P19"/>
      <text:p text:style-name="P9"><text:span text:style-name="T15">a</text:span><text:span text:style-name="T17">)</text:span> Estudios efectuados sobre la ciudad de Santa Fe, para evitar el riesgo de la permanencia de hogares en zonas inundables; soluciones propuestas y proyectos a implementar;</text:p>
      <text:p text:style-name="P9"/>
      <text:p text:style-name="P9"><text:span text:style-name="T15">b</text:span><text:span text:style-name="T17">)</text:span> Proyecto de Enlaces y Adecuaciones de la Red de Distribución existente con el Acueducto de la Costa;</text:p>
      <text:p text:style-name="P9"/>
      <text:p text:style-name="P9"><text:span text:style-name="T15">c</text:span><text:span text:style-name="T17">) </text:span>Proyecto de la Planta de Tratamiento de Efluentes Cloacales; reserva de los terrenos para su emplazamiento y <text:span text:style-name="T15">concreción</text:span> de la red de colectoras, estado de ejecución y avances realizados;</text:p>
      <text:p text:style-name="P9"/>
      <text:p text:style-name="P9"><text:span text:style-name="T15">d</text:span><text:span text:style-name="T17">) </text:span>Estado de los proyectos y obras de la Planificación de desagües pluviales en áreas urbanas, acciones propuestas y avances de las mismas; </text:p>
      <text:p text:style-name="P9"/>
      <text:p text:style-name="P9"><text:span text:style-name="T15">e</text:span><text:span text:style-name="T17">)</text:span> Proyecto de Canales Interceptores y de Evacuación en áreas rurales del Norte <text:s/>y cronograma de ejecución propuesto;</text:p>
      <text:p text:style-name="P9"/>
      <text:p text:style-name="P10"><text:soft-page-break/><text:span text:style-name="T24">f) </text:span>Puente sobre el Arr<text:span text:style-name="T24">o</text:span>y<text:span text:style-name="T24">o</text:span> Leyes en correspondencia con <text:span text:style-name="T24">l</text:span>a Ruta Provincial <text:span text:style-name="T24">Nº </text:span>1, <text:span text:style-name="T30">y;</text:span></text:p>
      <text:p text:style-name="P10"/>
      <text:p text:style-name="P12"><text:span text:style-name="T27">g) </text:span><text:span text:style-name="T24">Canal perimetral de Defensa de Nelson.</text:span></text:p>
      <text:p text:style-name="P6"/>
      <text:p text:style-name="P5"><text:span text:style-name="T13">Departamento <text:s/>Rosario</text:span><text:span text:style-name="T24">: </text:span></text:p>
      <text:p text:style-name="P13"><text:span text:style-name="T27">a)</text:span><text:span text:style-name="T24">Segunda etapa de las obras de Defensa de Villa Gobernador Gálvez;</text:span></text:p>
      <text:p text:style-name="P18"/>
      <text:p text:style-name="P13"><text:span text:style-name="T30">b)</text:span><text:span text:style-name="T24">Prevención de inundaciones en los Parques Industriales de Alvear, Pérez, Rosario,</text:span></text:p>
      <text:p text:style-name="P17"/>
      <text:p text:style-name="P12"><text:span text:style-name="T27">b)</text:span><text:span text:style-name="T24">Obras contra inundaciones en Funes, Roldán e lbarlucea en especial el estado de avance del proyecto de las obras de Presas de Baja Altura en la Cuenca del Arroyo Ludueña cuya factibilidad ya fue estudiada por el INA.</text:span></text:p>
      <text:p text:style-name="P20"/>
      <text:p text:style-name="P23"><text:span text:style-name="T27">D</text:span><text:span text:style-name="T25">epa</text:span><text:span text:style-name="T27">r</text:span><text:span text:style-name="T25">tamento Caseros</text:span></text:p>
      <text:p text:style-name="P26"/>
      <text:p text:style-name="P14"><text:span text:style-name="T27">a) </text:span><text:span text:style-name="T25">Prevención de inundaciones en los Parques Industriales de Casilda; </text:span></text:p>
      <text:p text:style-name="P14"><text:span text:style-name="T27">b)</text:span><text:span text:style-name="T26"> Planificación de los Desagües pluviales de Arequito;</text:span></text:p>
      <text:p text:style-name="P14"><text:span text:style-name="T27">c) </text:span><text:span text:style-name="T26">Obras de prevención de inundaciones en las poblaciones de Sanford </text:span><text:span text:style-name="T30">y</text:span><text:span text:style-name="T26"> Casilda;</text:span></text:p>
      <text:p text:style-name="P15"><text:span text:style-name="T27">d) </text:span><text:span text:style-name="T25">Entubamiento Canal Urbano Berabevú; </text:span></text:p>
      <text:p text:style-name="P15"><text:span text:style-name="T27">e)</text:span> Complemento canal perimetral Los Molinos; </text:p>
      <text:p text:style-name="P15"><text:span text:style-name="T27">f) </text:span><text:span text:style-name="T25">Refuerzo del talud y canal perimetral de Los Molinos.</text:span></text:p>
      <text:p text:style-name="P21"/>
      <text:p text:style-name="P23"><text:span text:style-name="T27">D</text:span><text:span text:style-name="T25">epartamento San </text:span><text:span text:style-name="T29">Martín</text:span><text:span text:style-name="T25"> </text:span></text:p>
      <text:p text:style-name="P26"/>
      <text:p text:style-name="P11"><text:span text:style-name="T27">a) </text:span><text:span text:style-name="T25">Prevención de problemas de inundabilidad en María Susana;</text:span></text:p>
      <text:p text:style-name="P20"/>
      <text:p text:style-name="P23"><text:span text:style-name="T27">D</text:span><text:span text:style-name="T25">epartamento Las </text:span><text:span text:style-name="T27">C</text:span><text:span text:style-name="T25">olonias</text:span></text:p>
      <text:p text:style-name="P26"/>
      <text:p text:style-name="P11"><text:span text:style-name="T27">a) </text:span><text:span text:style-name="T25">Desagües Pluvia</text:span><text:span text:style-name="T30">l</text:span><text:span text:style-name="T25">es de Pilar, Canal intercept</text:span><text:span text:style-name="T30">o</text:span><text:span text:style-name="T25">r y Terraplén de Defensa;</text:span></text:p>
      <text:p text:style-name="P20"/>
      <text:p text:style-name="P23"><text:span text:style-name="T27">D</text:span><text:span text:style-name="T25">epartamento Castellanos</text:span></text:p>
      <text:p text:style-name="P26"/>
      <text:p text:style-name="P11"><text:span text:style-name="T27">a) </text:span><text:span text:style-name="T25">Obras de prevención de inundaciones en las poblaciones <text:s/>Sector Suroeste de Rafaela (Barrio Amancay).</text:span></text:p>
      <text:p text:style-name="P20"/>
      <text:p text:style-name="P23"><text:soft-page-break/><text:span text:style-name="T27">D</text:span><text:span text:style-name="T25">epartame</text:span><text:span text:style-name="T27">n</text:span><text:span text:style-name="T25">to </text:span><text:span text:style-name="T27">G</text:span><text:span text:style-name="T25">ral </text:span><text:span text:style-name="T27">Ló</text:span><text:span text:style-name="T25">pez</text:span></text:p>
      <text:p text:style-name="P26"/>
      <text:p text:style-name="P11"><text:span text:style-name="T27">a) </text:span>Obras de prevención de inundaciones en la <text:span text:style-name="T30">población</text:span> <text:span text:style-name="T30">de</text:span> Venado Tuerto, c<text:span text:style-name="T25">o</text:span>n la Laguna El Basural; </text:p>
      <text:p text:style-name="P11"/>
      <text:p text:style-name="P12"><text:span text:style-name="T27">b) </text:span>Plan de correción en Melincué por la superación del Canal debido a la prolongación aguas arriba, del Canal Arroyo del Sauce. </text:p>
      <text:p text:style-name="P12"/>
      <text:p text:style-name="P27">Departamento San Cristóbal</text:p>
      <text:p text:style-name="P22"/>
      <text:p text:style-name="P12"><text:span text:style-name="T27">a) </text:span>Adecuación del Canal de Descarga pluvial de Suardi.</text:p>
      <text:p text:style-name="P12"/>
      <text:p text:style-name="P27">Departamento Gral Obligado</text:p>
      <text:p text:style-name="P27"/>
      <text:p text:style-name="P22">a) Obras de protección hídrica de Las Toscas.</text:p>
      <text:p text:style-name="P22"/>
      <text:p text:style-name="P27">Departamento Castellanos</text:p>
      <text:p text:style-name="P27"/>
      <text:p text:style-name="P12"><text:span text:style-name="T27">a)</text:span> Entubamiento Canal Urbano de La Ramona.</text:p>
      <text:p text:style-name="P12"/>
      <text:p text:style-name="P27">Departamento San Jerónimo</text:p>
      <text:p text:style-name="P27"/>
      <text:p text:style-name="P22">a) Obras de Protección de Desvío Arijón.</text:p>
      <text:p text:style-name="P22"/>
      <text:p text:style-name="P24"><text:span text:style-name="T29">D</text:span><text:span text:style-name="T27">epartamento Garay</text:span></text:p>
      <text:p text:style-name="P27"/>
      <text:p text:style-name="P12"><text:span text:style-name="T27">a) Repotenciación de las estaciones elevadoras de He</text:span><text:span text:style-name="T28">l</text:span><text:span text:style-name="T27">vecia; </text:span></text:p>
      <text:p text:style-name="P22"/>
      <text:p text:style-name="P27">Departamento Iriondo</text:p>
      <text:p text:style-name="P27"/>
      <text:p text:style-name="P22">a) Mejoramiento de la descarga pluvial del Bajo Las Ranas en Totoras; </text:p>
      <text:p text:style-name="P22"/>
      <text:p text:style-name="P29"><text:span text:style-name="T27">b) </text:span>Canal de Descarga Pluvial de Serodino; </text:p>
      <text:p text:style-name="P22"/>
      <text:p text:style-name="P27">Departamento San Justo</text:p>
      <text:p text:style-name="P27"/>
      <text:p text:style-name="P22">a) Canal lnterceptor Sur en San Justo;</text:p>
      <text:p text:style-name="P22"/>
      <text:p text:style-name="P27">Departamento Belgrano</text:p>
      <text:p text:style-name="P27"/>
      <text:p text:style-name="P22">a) Prolongación del muro de defensa de Bouquet; </text:p>
      <text:p text:style-name="P22"/>
      <text:p text:style-name="P30">b) Obras complementarias <text:s/>de la estación elevadora de Tortugas. </text:p>
      <text:list xml:id="list6093135529725456326" text:style-name="L1">
        <text:list-item>
          <text:p text:style-name="P38"><text:soft-page-break/>Rehabilitación de lagunas que sufrieron impactos mayores en los últimos años que se enumeran: </text:p>
        </text:list-item>
      </text:list>
      <text:p text:style-name="P11"/>
      <text:list xml:id="list8677783099168230338" text:style-name="L2">
        <text:list-item>
          <text:p text:style-name="P31"><text:span text:style-name="T19">Laguna El </text:span><text:span text:style-name="T23">D</text:span><text:span text:style-name="T19">entud</text:span><text:span text:style-name="T23">o</text:span><text:span text:style-name="T19"> (Departamento San Cristóbal);</text:span></text:p>
        </text:list-item>
        <text:list-item>
          <text:p text:style-name="P31"><text:span text:style-name="T19"><text:s/>Cañada Carriza</text:span><text:span text:style-name="T22">l</text:span><text:span text:style-name="T19">es y Arroyo Monje (Departamento San Martín, San Jerónimo, Iriondo y Belgrano); </text:span></text:p>
        </text:list-item>
      </text:list>
      <text:p text:style-name="P11"/>
      <text:list xml:id="list1355202753" text:continue-numbering="true" text:style-name="L2">
        <text:list-item>
          <text:p text:style-name="P34">Laguna La Blanca y Valle Aluvial Ría Salada (Departamento San Justo); </text:p>
        </text:list-item>
      </text:list>
      <text:p text:style-name="P11"/>
      <text:list xml:id="list916336384" text:continue-numbering="true" text:style-name="L2">
        <text:list-item>
          <text:p text:style-name="P32"><text:span text:style-name="T20">Baj</text:span><text:span text:style-name="T21">o</text:span><text:span text:style-name="T20"> Balbian</text:span><text:span text:style-name="T22">i </text:span><text:span text:style-name="T20">(Departamento San Cristóbal); </text:span></text:p>
        </text:list-item>
      </text:list>
      <text:p text:style-name="P20"/>
      <text:list xml:id="list974310232" text:continue-numbering="true" text:style-name="L2">
        <text:list-item>
          <text:p text:style-name="P34">Laguna Pal<text:span text:style-name="T30">o</text:span>s Negr<text:span text:style-name="T30">o</text:span>s - Arroyo las C<text:span text:style-name="T30">o</text:span>nchas (Departamento San Cristóbal); </text:p>
        </text:list-item>
      </text:list>
      <text:p text:style-name="P11"/>
      <text:list xml:id="list376535177" text:continue-numbering="true" text:style-name="L2">
        <text:list-item>
          <text:p text:style-name="P34">Laguna El Cristal, Sistema Saladillos y Arroyo Las C<text:span text:style-name="T30">o</text:span>nchas (Departamento San Justo); </text:p>
        </text:list-item>
      </text:list>
      <text:p text:style-name="P11"/>
      <text:list xml:id="list161031620" text:continue-numbering="true" text:style-name="L2">
        <text:list-item>
          <text:p text:style-name="P35">Lagunas El Plata y El Platero - Sistema Saladillos (Departamento San Justo); </text:p>
        </text:list-item>
      </text:list>
      <text:p text:style-name="P20"/>
      <text:list xml:id="list3244821779292422722" text:style-name="L3">
        <text:list-item>
          <text:p text:style-name="P36"><text:s/>Sistema Laguna La Picasa; </text:p>
        </text:list-item>
      </text:list>
      <text:p text:style-name="P20"/>
      <text:list xml:id="list5502544927407581408" text:style-name="L4">
        <text:list-item>
          <text:p text:style-name="P37"><text:s/>Plan Baj<text:span text:style-name="T30">o</text:span>s Submeridianales; </text:p>
        </text:list-item>
      </text:list>
      <text:p text:style-name="P20"/>
      <text:list xml:id="list4098202498518711426" text:style-name="L5">
        <text:list-item>
          <text:p text:style-name="P33"><text:span text:style-name="T20">Obras de gestión de riego complementario en el norte de </text:span><text:span text:style-name="T22">l</text:span><text:span text:style-name="T20">a provincia.</text:span></text:p>
        </text:list-item>
      </text:list>
      <text:p text:style-name="P20"/>
      <text:p text:style-name="P20"/>
      <text:p text:style-name="P39">FIRMANTES: <text:span text:style-name="T34">MARTINO, GREGORET, GARCIA, REAL, GIUSTINIANI, CAVALLERO, BOSCAROL </text:span><text:span text:style-name="T33">y</text:span><text:span text:style-name="T34"> ARCANDO.</text:span></text:p>
      <text:p text:style-name="P40"/>
      <text:p text:style-name="P42"><text:span text:style-name="T1">SALA DE COMISIÓN</text:span>, <text:span text:style-name="T33">20 de abril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justify"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3"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3"><draw:image xlink:href="Pictures/10000000000003A8000000E5209C9F4C.png" xlink:type="simple" xlink:show="embed" xlink:actuate="onLoad"/></draw:frame></text:p>
      </style:header>
      <style:footer>
        <text:p text:style-name="MP1"/>
        <text:p text:style-name="MP2"/>
        <text:p text:style-name="MP3">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7M52S</meta:editing-duration>
    <meta:editing-cycles>39</meta:editing-cycles>
    <meta:print-date>2016-04-08T10:24:12</meta:print-date>
    <dc:date>2016-04-21T08:42:44</dc:date>
    <meta:document-statistic meta:table-count="0" meta:image-count="1" meta:object-count="0" meta:page-count="4" meta:paragraph-count="64" meta:word-count="739" meta:character-count="4760" meta:non-whitespace-character-count="4060"/>
    <meta:template xlink:type="simple" xlink:actuate="onRequest" xlink:title="Predeterminado" xlink:href="../../VIGENTES/Datos%20de%20programa/LibreOffice/3/user/template/Predeterminado.ott" meta:date="2012-10-05T11:34:51.79"/>
  </office:meta>
</office:document-meta>
</file>